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center"/>
      <style:text-properties style:font-name-complex="Calibri"/>
    </style:style>
    <style:style style:name="P2" style:parent-style-name="Įprastasis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Betarpų" style:family="paragraph">
      <style:paragraph-properties fo:text-align="center"/>
    </style:style>
    <style:style style:name="P4" style:parent-style-name="Betarpų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tarpų" style:family="paragraph">
      <style:paragraph-properties fo:text-align="center"/>
    </style:style>
    <style:style style:name="P6" style:parent-style-name="Betarpų" style:family="paragraph">
      <style:paragraph-properties fo:text-align="center"/>
    </style:style>
    <style:style style:name="P7" style:parent-style-name="Betarpų" style:family="paragraph">
      <style:paragraph-properties fo:text-align="center"/>
    </style:style>
    <style:style style:name="P8" style:parent-style-name="Betarpų" style:family="paragraph">
      <style:paragraph-properties fo:text-align="center"/>
      <style:text-properties style:font-name-complex="Calibri"/>
    </style:style>
    <style:style style:name="P9" style:parent-style-name="Įprastasis" style:family="paragraph">
      <style:paragraph-properties fo:line-height="100%"/>
    </style:style>
    <style:style style:name="T10" style:parent-style-name="Numatytasispastraiposšriftas" style:family="text">
      <style:text-properties style:font-name-complex="Calibri"/>
    </style:style>
    <style:style style:name="T11" style:parent-style-name="Numatytasispastraiposšriftas" style:family="text">
      <style:text-properties style:font-name-complex="Calibri"/>
    </style:style>
    <style:style style:name="T12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13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14" style:parent-style-name="Įprastasis" style:family="paragraph">
      <style:paragraph-properties fo:line-height="100%"/>
    </style:style>
    <style:style style:name="T15" style:parent-style-name="Numatytasispastraiposšriftas" style:family="text">
      <style:text-properties style:font-name-complex="Calibri"/>
    </style:style>
    <style:style style:name="T16" style:parent-style-name="Numatytasispastraiposšriftas" style:family="text">
      <style:text-properties style:font-name-complex="Calibri"/>
    </style:style>
    <style:style style:name="T17" style:parent-style-name="Numatytasispastraiposšriftas" style:family="text">
      <style:text-properties style:font-name-complex="Calibri"/>
    </style:style>
    <style:style style:name="T18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19" style:parent-style-name="Įprastasis" style:family="paragraph">
      <style:paragraph-properties fo:line-height="100%"/>
    </style:style>
    <style:style style:name="T20" style:parent-style-name="Numatytasispastraiposšriftas" style:family="text">
      <style:text-properties style:font-name-complex="Calibri"/>
    </style:style>
    <style:style style:name="T21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22" style:parent-style-name="Įprastasis" style:family="paragraph">
      <style:paragraph-properties fo:line-height="100%" fo:margin-left="0.8958in" fo:text-indent="-0.8958in">
        <style:tab-stops/>
      </style:paragraph-properties>
    </style:style>
    <style:style style:name="T23" style:parent-style-name="Numatytasispastraiposšriftas" style:family="text">
      <style:text-properties style:font-name-complex="Calibri"/>
    </style:style>
    <style:style style:name="T24" style:parent-style-name="Numatytasispastraiposšriftas" style:family="text">
      <style:text-properties style:font-name-complex="Calibri"/>
    </style:style>
    <style:style style:name="T25" style:parent-style-name="Numatytasispastraiposšriftas" style:family="text">
      <style:text-properties style:font-name-complex="Calibri"/>
    </style:style>
    <style:style style:name="T26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27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28" style:parent-style-name="Numatytasispastraiposšriftas" style:family="text">
      <style:text-properties fo:font-style="italic" style:font-style-asian="italic" style:font-style-complex="italic"/>
    </style:style>
    <style:style style:name="T29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30" style:parent-style-name="Įprastasis" style:family="paragraph">
      <style:paragraph-properties fo:text-align="center" fo:line-height="100%" fo:margin-left="0.8958in" fo:text-indent="-0.8958in">
        <style:tab-stops/>
      </style:paragraph-properties>
    </style:style>
    <style:style style:name="T31" style:parent-style-name="Numatytasispastraiposšriftas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" style:parent-style-name="Numatytasispastraiposšriftas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Įprastasis" style:family="paragraph">
      <style:paragraph-properties fo:line-height="100%" fo:margin-left="0.8958in" fo:text-indent="-0.8958in">
        <style:tab-stops/>
      </style:paragraph-properties>
      <style:text-properties style:font-name-complex="Calibri"/>
    </style:style>
    <style:style style:name="P35" style:parent-style-name="Sąrašopastraipa" style:list-style-name="LFO1" style:family="paragraph">
      <style:paragraph-properties fo:line-height="100%"/>
      <style:text-properties style:font-name-complex="Calibri"/>
    </style:style>
    <style:style style:name="P36" style:parent-style-name="Sąrašopastraipa" style:list-style-name="LFO1" style:family="paragraph">
      <style:paragraph-properties fo:line-height="100%"/>
      <style:text-properties style:font-name-complex="Calibri"/>
    </style:style>
    <style:style style:name="P37" style:parent-style-name="Sąrašopastraipa" style:list-style-name="LFO1" style:family="paragraph">
      <style:paragraph-properties fo:line-height="100%"/>
      <style:text-properties style:font-name-complex="Calibri"/>
    </style:style>
    <style:style style:name="P38" style:parent-style-name="Įprastasis" style:family="paragraph">
      <style:paragraph-properties fo:line-height="100%"/>
      <style:text-properties style:font-name-complex="Calibri"/>
    </style:style>
    <style:style style:name="P39" style:parent-style-name="Įprastasis" style:family="paragraph">
      <style:paragraph-properties fo:line-height="100%"/>
      <style:text-properties style:font-name-complex="Calibri"/>
    </style:style>
    <style:style style:name="P40" style:parent-style-name="Sąrašopastraipa" style:list-style-name="LFO2" style:family="paragraph">
      <style:paragraph-properties fo:line-height="100%"/>
      <style:text-properties style:font-name-complex="Calibri"/>
    </style:style>
    <style:style style:name="P41" style:parent-style-name="Sąrašopastraipa" style:list-style-name="LFO2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2" style:parent-style-name="Įprastasis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3" style:parent-style-name="Įprastasis" style:family="paragraph">
      <style:paragraph-properties style:text-autospace="none" fo:text-align="justify" fo:line-height="100%"/>
    </style:style>
    <style:style style:name="T44" style:parent-style-name="Numatytasispastraiposšriftas" style:family="text">
      <style:text-properties style:font-name-complex="Calibri" style:font-weight-complex="bold"/>
    </style:style>
    <style:style style:name="T45" style:parent-style-name="Numatytasispastraiposšriftas" style:family="text">
      <style:text-properties style:font-name-complex="Calibri" style:font-weight-complex="bold"/>
    </style:style>
    <style:style style:name="T46" style:parent-style-name="Numatytasispastraiposšriftas" style:family="text">
      <style:text-properties style:font-name-complex="Calibri"/>
    </style:style>
    <style:style style:name="P47" style:parent-style-name="Sąrašopastraipa" style:list-style-name="LFO3" style:family="paragraph">
      <style:paragraph-properties fo:line-height="100%"/>
      <style:text-properties style:font-name-complex="Calibri"/>
    </style:style>
    <style:style style:name="P48" style:parent-style-name="Sąrašopastraipa" style:list-style-name="LFO3" style:family="paragraph">
      <style:paragraph-properties fo:line-height="100%"/>
      <style:text-properties style:font-name-complex="Calibri"/>
    </style:style>
    <style:style style:name="P49" style:parent-style-name="Įprastasis" style:family="paragraph">
      <style:paragraph-properties fo:line-height="100%"/>
      <style:text-properties style:font-name-complex="Calibri"/>
    </style:style>
    <style:style style:name="P50" style:parent-style-name="Įprastasis" style:family="paragraph">
      <style:paragraph-properties fo:line-height="100%"/>
    </style:style>
    <style:style style:name="T51" style:parent-style-name="Numatytasispastraiposšriftas" style:family="text">
      <style:text-properties style:font-name-complex="Calibri"/>
    </style:style>
    <style:style style:name="T52" style:parent-style-name="Numatytasispastraiposšriftas" style:family="text">
      <style:text-properties style:font-name-complex="Calibri"/>
    </style:style>
    <style:style style:name="T53" style:parent-style-name="Numatytasispastraiposšriftas" style:family="text">
      <style:text-properties style:font-name-complex="Calibri" style:font-weight-complex="bold"/>
    </style:style>
    <style:style style:name="P54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55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56" style:parent-style-name="Įprastasis" style:family="paragraph">
      <style:paragraph-properties style:text-autospace="none" fo:text-align="justify" fo:line-height="100%"/>
      <style:text-properties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Įprastasis" style:family="paragraph">
      <style:paragraph-properties style:text-autospace="none" fo:text-align="justify" fo:line-height="100%"/>
    </style:style>
    <style:style style:name="T58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Tautinio paveldo produktų pardavimų ir pateikimo<text:s/><text:line-break/>klientams bei visuomenei sistemos kūrimas</text:p>
      <text:p text:style-name="P3"/>
      <text:p text:style-name="P4">SEMINARAS NR.1</text:p>
      <text:p text:style-name="P5"/>
      <text:p text:style-name="P6">2019 m. lapkričio 13 d.</text:p>
      <text:p text:style-name="P7">Žemės ūkio ministerija, Gedimino pr. 19, Vilnius</text:p>
      <text:p text:style-name="P8"/>
      <text:p text:style-name="P9"><text:span text:style-name="T10">10.00-10.10<text:s/></text:span><text:span text:style-name="T11"><text:tab/>Sveikinimas.<text:s/></text:span><text:span text:style-name="T12">Darius Liutikas, Žemės ūkio<text:s/></text:span><text:span text:style-name="T13">ministerijos Mokslo ir inovacijų skyriaus patarėjas</text:span></text:p>
      <text:p text:style-name="P14"><text:span text:style-name="T15">10.10-10.</text:span><text:span text:style-name="T16">15</text:span><text:span text:style-name="T17"><text:tab/>Įvadinis žodis.<text:s/></text:span><text:bookmark-start text:name="_Hlk23423126"/><text:span text:style-name="T18">Aneta Kacėnaitė, Kaimo verslo ir rinkų plėtros agentūros direktorė<text:s/></text:span><text:bookmark-end text:name="_Hlk23423126"/></text:p>
      <text:p text:style-name="P19"><text:span text:style-name="T20">10.15-10.20 <text:s text:c="4"/>Įvadinis žodis.<text:s/></text:span><text:span text:style-name="T21">Sigitas Dimaitis, Žemės ūkio rūmų direktorius<text:s/></text:span></text:p>
      <text:p text:style-name="P22"><text:span text:style-name="T23">10.20-10.40</text:span><text:span text:style-name="T24"><text:tab/>Įžvalgos ir iššūkiai, su kuriais šiandien susiduria tautinio paveldo kūrėjai.<text:s/></text:span><text:span text:style-name="T25"><text:line-break/></text:span><text:span text:style-name="T26">Jolanta Kubolien</text:span><text:span text:style-name="T27">ė,</text:span><text:span text:style-name="T28"><text:s/></text:span><text:span text:style-name="T29">Lietuvos tautinio paveldo gamintojų ir kūrėjų asociacijos pirmininkė</text:span></text:p>
      <text:p text:style-name="P30"><text:span text:style-name="T31">Seminaras.</text:span><text:span text:style-name="T32"><text:s text:c="2"/>Lektorė -<text:s/></text:span><text:span text:style-name="T33">Janina Sabaitė Melnikovienė (Verslo komunikacijos <text:s/>mokymai)<text:s/></text:span></text:p>
      <text:p text:style-name="P34">10.40-11.30<text:tab/>Pardavimų ir verslo rinkodaros sistemos sukūrimo principai:</text:p>
      <text:list text:style-name="LFO1" text:continue-numbering="true">
        <text:list-item>
          <text:list>
            <text:list-item>
              <text:p text:style-name="P35">Šiuolaikinio ir į klientus orientuoto verslo modelio bei sudedamųjų dalių pristatymas;</text:p>
            </text:list-item>
            <text:list-item>
              <text:p text:style-name="P36">Pardavimų kanalų paieška ir verslo plėtra;</text:p>
            </text:list-item>
            <text:list-item>
              <text:p text:style-name="P37">Klientų pažinimo metodika ir klientų patirčių valdymo analizė</text:p>
            </text:list-item>
          </text:list>
        </text:list-item>
      </text:list>
      <text:p text:style-name="P38">11.30-11.45<text:tab/>Kavos pertrauka</text:p>
      <text:p text:style-name="P39">11.45-13.00<text:tab/>Verslo rinkodaros strategija ir<text:s/>planavimas:<text:s/></text:p>
      <text:list text:style-name="LFO2" text:continue-numbering="true">
        <text:list-item>
          <text:list>
            <text:list-item>
              <text:p text:style-name="P40">Rinkodaros priemonių komplekso parengimas;</text:p>
            </text:list-item>
            <text:list-item>
              <text:p text:style-name="P41">Internetinės rinkodaros principai ir socialinių tinklų galimybės</text:p>
            </text:list-item>
          </text:list>
        </text:list-item>
      </text:list>
      <text:p text:style-name="P42">13.00-13.40 <text:s text:c="6"/>Pietūs</text:p>
      <text:p text:style-name="P43"><text:span text:style-name="T44">13.40-15.00</text:span><text:span text:style-name="T45"><text:tab/></text:span><text:span text:style-name="T46">Produktų pateikimo ir įvaizdžio kūrimo pagrindai:</text:span></text:p>
      <text:list text:style-name="LFO3" text:continue-numbering="true">
        <text:list-item>
          <text:list>
            <text:list-item>
              <text:p text:style-name="P47">Pakuotės įtaka vartotojų pardavimo<text:s/>sprendimo priėmimui;</text:p>
            </text:list-item>
            <text:list-item>
              <text:p text:style-name="P48">Prekės ženklo modelis</text:p>
            </text:list-item>
          </text:list>
        </text:list-item>
      </text:list>
      <text:p text:style-name="P49">15.00-15.15<text:tab/>Kavos pertrauka</text:p>
      <text:p text:style-name="P50"><text:span text:style-name="T51">15.15-16.30</text:span><text:span text:style-name="T52"><text:tab/></text:span><text:span text:style-name="T53">Pagrindiniai pasirengimo mugėms ir parodoms principai:</text:span></text:p>
      <text:list text:style-name="LFO4" text:continue-numbering="true">
        <text:list-item>
          <text:list>
            <text:list-item>
              <text:p text:style-name="P54">Komunikacijos planavimas;</text:p>
            </text:list-item>
            <text:list-item>
              <text:p text:style-name="P55">Organizavimo ir efektyvaus darbo su klientais ypatumai.<text:s/></text:p>
            </text:list-item>
          </text:list>
        </text:list-item>
      </text:list>
      <text:p text:style-name="P56"/>
      <text:p text:style-name="P57"><text:bookmark-start text:name="_Hlk23754022"/><text:span text:style-name="T58">Dalyvių skaičius 35 asmenys</text:span><text:bookmark-end text:name="_Hlk23754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va Petrauskienė</meta:initial-creator>
    <dc:creator>Raminta Murauskaitė</dc:creator>
    <meta:creation-date>2019-10-31T08:19:00Z</meta:creation-date>
    <dc:date>2019-11-07T08:01:00Z</dc:date>
    <meta:template xlink:href="Normal" xlink:type="simple"/>
    <meta:editing-cycles>7</meta:editing-cycles>
    <meta:editing-duration>PT14160S</meta:editing-duration>
    <meta:document-statistic meta:page-count="1" meta:paragraph-count="3" meta:word-count="991" meta:character-count="1553" meta:row-count="4" meta:non-whitespace-character-count="565"/>
  </office:meta>
</office:document-meta>
</file>